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/>
      <style:text-properties fo:font-weight="bold" style:font-weight-asian="bold"/>
    </style:style>
    <style:style style:name="P35" style:parent-style-name="Normale" style:family="paragraph">
      <style:paragraph-properties fo:text-align="justify"/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text-properties fo:font-weight="bold" style:font-weight-asian="bold" style:font-weight-complex="bold"/>
    </style:style>
    <style:style style:name="P45" style:parent-style-name="Normale" style:family="paragraph"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</text:p>
      <text:p text:style-name="P2">Allega alla presente, la seguente documentazione in duplice copia (Contrassegnare con una X la casella corrispondente alla documentazione allegata):</text:p>
      <text:p text:style-name="P3">□ modello integrativo alla domanda riportante le dichiarazioni aggiuntive del beneficiario<text:s/>(allegato B);</text:p>
      <text:p text:style-name="P4">□ documento di riconoscimento del legale rappresentante del partenariato o del capofila;</text:p>
      <text:p text:style-name="P5">□ elenco dei documenti allegati alla domanda;</text:p>
      <text:p text:style-name="P6">□ scheda di auto - attribuzione punteggio (allegato C);</text:p>
      <text:p text:style-name="P7">□ documentazione utile a dimostrare il possesso dei requisiti relativi ai punteggi dei criteri di selezione;</text:p>
      <text:p text:style-name="P8">□ patto d’integrità sottoscritto dal beneficiario;</text:p>
      <text:p text:style-name="P9">nel caso di partenariato costituendo</text:p>
      <text:p text:style-name="P10"><text:span text:style-name="T11">□<text:s/></text:span>fascicolo aziendale, aggiornato e validato, di ciascun componente del partenariato;</text:p>
      <text:p text:style-name="P12">□ accordo di cooperazione;</text:p>
      <text:p text:style-name="P13">□ bozza di regolamento interno;<text:s/></text:p>
      <text:p text:style-name="P14">□ scrittura privata sottoscritta da tutti i partner;<text:s/></text:p>
      <text:p text:style-name="P15">□ mandato con rappresentanza conferito al capofila;</text:p>
      <text:p text:style-name="P16">□ certificato sostitutivo che documenti l’iscrizione alla C.C.I.A.A. del beneficiario capofila e di tutte le imprese partner;</text:p>
      <text:p text:style-name="P17"><text:span text:style-name="T18">nel caso di gruppi di aggregazione già costituiti:</text:span></text:p>
      <text:p text:style-name="P19"><text:span text:style-name="T20"><text:s/>□<text:s/></text:span>fascicolo aziendale, aggiornato e validato, del partenariato;</text:p>
      <text:p text:style-name="P21"><text:span text:style-name="T22">□<text:s/></text:span>copia dell’atto costitutivo, dello statuto e del regolamento interno;<text:s/></text:p>
      <text:p text:style-name="P23"><text:span text:style-name="T24">□<text:s/></text:span>elenco dei soci con codice di attività ATECO2007 prevalentemente agricolo;<text:span text:style-name="T25"><text:s/></text:span></text:p>
      <text:p text:style-name="P26"><text:span text:style-name="T27">□<text:s/></text:span>delibera del consiglio di amministrazione, se previsto dallo statuto, o altro atto avente medesimo valore, che autorizza il rappresentante legale a richiedere il finanziamento e sottoscrivere gli impegni previsti dal progetto ed a riscuotere gli aiuti nonché affidi al tecnico progettista la stesura del progetto e il coordinamento di tutti gli atti consequenziali;</text:p>
      <text:p text:style-name="P28"><text:span text:style-name="T29">□<text:s/></text:span>dichiarazione di impegno resa ai sensi del D.P.R. 445/2000, attestante le dichiarazioni di cui all’art. 12<text:s/>“Impegni e obblighi del beneficiario” del<text:s/>Bando;</text:p>
      <text:p text:style-name="P30"><text:span text:style-name="T31">□<text:s/></text:span>copia della delibera di nomina degli organi amministrativi attualmente in carica;</text:p>
      <text:p text:style-name="P32"><text:span text:style-name="T33">□<text:s/></text:span>certificato sostitutivo che documenti l’iscrizione alla C.C.I.A.A. del beneficiario;</text:p>
      <text:p text:style-name="P34"/>
      <text:soft-page-break/>
      <text:p text:style-name="P35">Documentazione specifica</text:p>
      <text:p text:style-name="P36"><text:span text:style-name="T37">□<text:s/></text:span>Progetto di cooperazione, comprensivo del progetto tecnico-economico esecutivo e della relazione tecnica illustrativa del progetto di cui all’art. 15 del Bando<text:s/>e<text:s/>con data e firma dal legale rappresentante e del progettista, con i contenuti minimi<text:s/>previsti dal Bando;</text:p>
      <text:p text:style-name="P38"><text:span text:style-name="T39">□<text:s/></text:span>copia dei contratti del personale a tempo indeterminato o determinato già dipendente che si intende utilizzare per l’organizzazione delle attività del progetto. Qualora si intenda utilizzare personale qualificato da assumere successivamente all’ammissione del partenariato dovrà essere indicata la qualifica e il tipo di contratto con cui si intende assumere tale personale;<text:span text:style-name="T40"><text:s/></text:span></text:p>
      <text:p text:style-name="P41">□ Dichiarazione sostitutiva di autocertificazione ai sensi dell’art. 46 del DPR n. 445 del 28/12/2000 di: a) non trovarsi in stato di liquidazione e di non aver presentato domanda di concordato; b) di non aver riportato condanne penali e di non essere destinatario di procedimenti che riguardano l’applicazione di misure di prevenzione, di decisioni civili e di provvedimenti amministrativi iscritti nel casellario giudiziale ai sensi della vigente normativa; c) di non essere a conoscenza di essere sottoposto a procedimenti penali ;</text:p>
      <text:p text:style-name="P42">□ <text:s/>Altre auto - dichiarazioni ai sensi degli artt. 46 – 47 del DPR 445/2000 , secondo i modelli allegati.</text:p>
      <text:p text:style-name="P43">□ nel caso di ATI/ATS Accordo di partenariato nella forma di scrittura privata che dovrà essere regolarizzato nelle forme di legge entro 30 giorni dalla comunicazione di ammissibilità della domanda di<text:s/>sostegno.</text:p>
      <text:p text:style-name="P44"/>
      <text:p text:style-name="Normale">Luogo_____________________________ <text:s text:c="38"/>Data _____________________</text:p>
      <text:p text:style-name="P45"><text:s text:c="26"/></text:p>
      <text:p text:style-name="Normale">TIMBRO E FIRMA DEL CAPOFILA/RAPPRESENTANTE LEGALE DEL</text:p>
      <text:p text:style-name="Normale">GRUPPO DI COOPERAZIONE/POLO e RETE/ATI/ATS</text:p>
      <text:p text:style-name="P46"/>
      <text:p text:style-name="P47">La sottoscrizione non è soggetta ad autenticazione qualora sia apposta in presenza del dipendente addetto al ricevimento o nel caso in cui la dichiarazione sia presentata unitamente a copia fotostatica di un documento di identità del sottoscrittore (art. 38 DPR 28/12/2000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osi Pietro</meta:initial-creator>
    <dc:creator>Dario Costanzo</dc:creator>
    <meta:creation-date>2020-12-17T19:02:00Z</meta:creation-date>
    <dc:date>2020-12-17T19:02:00Z</dc:date>
    <meta:print-date>2018-09-24T10:0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0" meta:character-count="4013" meta:row-count="28" meta:non-whitespace-character-count="3421"/>
  </office:meta>
</office:document-meta>
</file>